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hoek Wolphert van Brederodeweg in Schoorl, het afwijken van het bestemmingsplan voor een standplaats, datum ontvangst 12 januari 2022  (Z22 0593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3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ontvangen aanvraag Omgevingsvergunning, Laanweg hoek Wolphert van Brederodeweg in Schoorl, het afwijken van het bestemmingsplan voor een standplaats, datum ontvangst 12 januari 2022  (Z22 059316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34</meta:user-defined>
    <meta:user-defined meta:name="OVERHEIDop.GmbID/DC.identifier">gmb-2022-37634</meta:user-defined>
    <meta:user-defined meta:name="OVERHEIDop.versieInformatie"/>
  </office:meta>
</office:document-meta>
</file>