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dakkapel voorzijde en interne constructieve aanpassing begane grond, Peter van Anrooylaan 27 5654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88-VGW-49288</text:p>
            <text:p text:style-name="common-al">Omschrijving: Plaatsen dakkapel voorzijde en interne constructieve aanpassing begane grond</text:p>
            <text:p text:style-name="common-al">Adres: Peter van Anrooylaan 27 5654MA Eindhoven</text:p>
            <text:p text:style-name="common-al">Soort aanvraag: Bouwen</text:p>
            <text:p text:style-name="common-al">Besluit: Verleend</text:p>
            <text:p text:style-name="common-al">Besluitdatum: 16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32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88-VGW-49288</meta:user-defined>
    <meta:user-defined meta:name="DCTERMS.abstract">Plaatsen dakkapel voorzijde en interne constructieve aanpassing begane grond</meta:user-defined>
    <dc:language>nl</dc:language>
    <meta:user-defined meta:name="OVERHEIDop.locatietype/OVERHEIDop.gebiedsmarkering">Punt</meta:user-defined>
    <meta:user-defined meta:name="DC.title">Besluit op aanvraag reguliere omgevingsvergunning: Plaatsen dakkapel voorzijde en interne constructieve aanpassing begane grond, Peter van Anrooylaan 27 5654MA Eind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25</meta:user-defined>
    <meta:user-defined meta:name="OVERHEIDop.GmbID/DC.identifier">gmb-2022-376325</meta:user-defined>
    <meta:user-defined meta:name="OVERHEIDop.versieInformatie"/>
  </office:meta>
</office:document-meta>
</file>