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Algemene Plaatselijke Verordening Vlieland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zen:  het voorstel van burgemeester en wethouders van 19 juni 2018</text:p>
            <text:p text:style-name="al">overwegende: dat het gewenst is een verbod in de Algemene Plaatselijke Verordening Vlieland 2011 op te nemen waarin wordt geregeld dat het oplaten van (wens)ballonnen niet is toegestaan.</text:p>
            <text:p text:style-name="al">gelet op:  Artikel 149 van de Gemeentewet</text:p>
            <text:p text:style-name="al">
            <text:span text:style-name="nadrukvet">B E S L U I T:</text:span>
          </text:p>
            <text:p text:style-name="al">vast te stellen de volgende verordening tot wijziging van de Algemene Plaatselijke Verordening Vlieland 2011, vastgesteld bij raadsbesluit van 30 mei 2011:</text:p>
            <text:p text:style-name="al">
            <text:span text:style-name="nadrukondlijn">Artikel 1</text:span>
          </text:p>
            <text:p text:style-name="al">Er wordt een nieuw artikel 2.73b toegevoegd met de volgende tekst:</text:p>
            <text:p text:style-name="al">
            <text:span text:style-name="nadrukvet">Artikel 2.73b Verbod oplaten ballonnen</text:span>
          </text:p>
            <text:p text:style-name="al">1.</text:p>
            <text:p text:style-name="al">Het is verboden ballonnen, van welk materiaal dan ook, door middel van hete lucht afkomstig van vuur, dan wel door middel van helium of andere gassen, op te laten stijgen;</text:p>
            <text:p text:style-name="al">2.</text:p>
            <text:p text:style-name="al">Onder een ballon wordt mede verstaan: herdenkingsballon, vuurballon, gelukslampion, Thaise wensballon, papierballon, geluksballon, etc.</text:p>
            <text:p text:style-name="al">
            <text:span text:style-name="nadrukondlijn">Artikel 2</text:span>
          </text:p>
            <text:p text:style-name="al">De wijziging treedt in werking op de achtste dag nadat zij is bekend gemaakt.</text:p>
            <text:p text:style-name="al">Aldus vastgesteld in de raad van de</text:p>
            <text:p text:style-name="al">gemeente Vlieland in zijn openbare</text:p>
            <text:p text:style-name="al">vergadering van 16 juli 2018</text:p>
            <text:p text:style-name="al">de griffier,  de voorzitter</text:p>
            <text:p text:style-name="al">Drs T. Oosterhaven C. Schokker-Strampel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7632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Wijziging APV Vlieland 2011</meta:user-defined>
    <dc:language>nl</dc:language>
    <meta:user-defined meta:name="OVERHEIDop.locatietype/OVERHEIDop.gebiedsmarkering">Gemeente</meta:user-defined>
    <meta:user-defined meta:name="DC.title">wijziging van de Algemene Plaatselijke Verordening Vlieland 2011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20</meta:user-defined>
    <meta:user-defined meta:name="OVERHEIDop.betreftRegeling">CVDR680701_1</meta:user-defined>
    <meta:user-defined meta:name="xs:date/OVERHEIDop.startdatum">2018-07-29</meta:user-defined>
    <meta:user-defined meta:name="OVERHEIDop.GmbID/DC.identifier">gmb-2022-376320</meta:user-defined>
    <meta:user-defined meta:name="OVERHEIDop.versieInformatie"/>
  </office:meta>
</office:document-meta>
</file>