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20, 1251 BC, het in gebruik nemen van de eerste verdieping ten behoeve van een schoonheidssalo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straat 20, 1251 BC, het in gebruik nemen van de eerste verdieping ten behoeve van een schoonheidssalon, verzonden 25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63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arderstraat 20, 1251 BC, het in gebruik nemen van de eerste verdieping ten behoeve van een schoonheidssalon</meta:user-defined>
    <meta:user-defined meta:name="DCTERMS.W3CDTF/DCTERMS.available">2022-01-28</meta:user-defined>
    <meta:user-defined meta:name="DCTERMS.W3CDTF/OVERHEIDop.jaargang">2022</meta:user-defined>
    <meta:user-defined meta:name="OVERHEIDop.publicationIssue">37632</meta:user-defined>
    <meta:user-defined meta:name="OVERHEIDop.GmbID/DC.identifier">gmb-2022-37632</meta:user-defined>
    <meta:user-defined meta:name="OVERHEIDop.versieInformatie"/>
  </office:meta>
</office:document-meta>
</file>