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utronweg 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Neutronweg 7, plaatsen stralingsscherm en opwaarderen brandscheidingen</text:p>
            <text:p text:style-name="last-al">Verzonden 11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631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31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31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eutronweg 7 VERLENGEN BESLISTERMIJN OMGEVINGSVERGUNNING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317</meta:user-defined>
    <meta:user-defined meta:name="OVERHEIDop.GmbID/DC.identifier">gmb-2022-376317</meta:user-defined>
    <meta:user-defined meta:name="OVERHEIDop.versieInformatie"/>
  </office:meta>
</office:document-meta>
</file>