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9 augustus 2022, <text:span text:style-name="nadrukvet">Besloten feest tijdens de Vuelta</text:span> op zondag 21 augustus 2022 van 10:00 uur tot 19:00 uur bij ‘t Singeltje in Baarle-Nassau (402788)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631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1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1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316</meta:user-defined>
    <meta:user-defined meta:name="OVERHEIDop.GmbID/DC.identifier">gmb-2022-376316</meta:user-defined>
    <meta:user-defined meta:name="OVERHEIDop.versieInformatie"/>
  </office:meta>
</office:document-meta>
</file>