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 augustus 2022, <text:span text:style-name="nadrukvet">Kaarskens Processie </text:span>op zondag 21 augustus 2022 van 20:45 uur tot 22:30 uur in Baarle-Nassau (362163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631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1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1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310</meta:user-defined>
    <meta:user-defined meta:name="OVERHEIDop.GmbID/DC.identifier">gmb-2022-376310</meta:user-defined>
    <meta:user-defined meta:name="OVERHEIDop.versieInformatie"/>
  </office:meta>
</office:document-meta>
</file>