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8 augustus 2022, <text:span text:style-name="nadrukvet">Kermis Ulicoten </text:span>op zaterdag 20 augustus van 14:00 tot 24:00 uur en zondag 21 augustus 2022 van 11:00 uur tot 22:00 uur op het terrein bij MFSA Bremerpoort in Baarle-Nassau (397415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30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301</meta:user-defined>
    <meta:user-defined meta:name="OVERHEIDop.GmbID/DC.identifier">gmb-2022-376301</meta:user-defined>
    <meta:user-defined meta:name="OVERHEIDop.versieInformatie"/>
  </office:meta>
</office:document-meta>
</file>