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wentepoort West 39 7609RD Almelo, het uitbreiden van het bedrijfspand (Obimex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438</text:p>
            <text:p text:style-name="common-al">Uiterlijke besluitdatum: 06-10-2022</text:p>
            <text:p text:style-name="common-al">Locatie: Twentepoort West 39 7609RD Almelo</text:p>
            <text:p text:style-name="common-al">Projectomschrijving: het uitbreiden van het bedrijfspand (Obimex) Twentepoort West 39</text:p>
            <text:p text:style-name="last-al">De behandeltermijn van de aanvraag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2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438</meta:user-defined>
    <meta:user-defined meta:name="DCTERMS.abstract">het uitbreiden van het bedrijfspand (Obimex) Twentepoort West 39</meta:user-defined>
    <dc:language>nl</dc:language>
    <meta:user-defined meta:name="OVERHEIDop.locatietype/OVERHEIDop.gebiedsmarkering">Punt</meta:user-defined>
    <meta:user-defined meta:name="DC.title">Verlenging beslistermijn omgevingsvergunning, Twentepoort West 39 7609RD Almelo, het uitbreiden van het bedrijfspand (Obimex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90</meta:user-defined>
    <meta:user-defined meta:name="OVERHEIDop.GmbID/DC.identifier">gmb-2022-376290</meta:user-defined>
    <meta:user-defined meta:name="OVERHEIDop.versieInformatie"/>
  </office:meta>
</office:document-meta>
</file>