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fter 4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efter 47, vervangen kozijnen voor en achterzijde</text:p>
            <text:p text:style-name="common-al">Ingediend 15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628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8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8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fter 47 INGEDIENDE AANVRAAG OMGEVINGSVERGUNN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87</meta:user-defined>
    <meta:user-defined meta:name="OVERHEIDop.GmbID/DC.identifier">gmb-2022-376287</meta:user-defined>
    <meta:user-defined meta:name="OVERHEIDop.versieInformatie"/>
  </office:meta>
</office:document-meta>
</file>