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op de schuur achter het woonhuis aan Zuideinde 18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Zuideinde 18 in Monnickendam voor het plaatsen van zonnepanelen op de schuur achter het woonhuis</text:p>
            <text:p text:style-name="common-al">(verzonden 11 augustus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het wijzigen van een beschermd monument</text:p>
              </text:list-item>
            </text:list>
            <text:p text:style-name="common-al">De beslistermijn wordt met 22 dagen verlengd om de aanvrager in de gelegenheid te stellen de aanvraag aan te passen. De nieuwe uiterste beslisdatum is 10 september 2022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628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8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8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op de schuur achter het woonhuis aan Zuideinde 18 te Monnickendam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285</meta:user-defined>
    <meta:user-defined meta:name="OVERHEIDop.GmbID/DC.identifier">gmb-2022-376285</meta:user-defined>
    <meta:user-defined meta:name="OVERHEIDop.versieInformatie"/>
  </office:meta>
</office:document-meta>
</file>