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22, Eikelenbosch 13, 5111 EL (22ZK01055)</text:span>plaatsen 2 luchtwassers en beperkte milieutoet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28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281</meta:user-defined>
    <meta:user-defined meta:name="OVERHEIDop.GmbID/DC.identifier">gmb-2022-376281</meta:user-defined>
    <meta:user-defined meta:name="OVERHEIDop.versieInformatie"/>
  </office:meta>
</office:document-meta>
</file>