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laan 2 in Bergen aan Zee, het plaatsen van een raamkozijn, verzenddatum 6 januari 2022 (Z052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ulianalaan 2 in Bergen aan Zee, het plaatsen van een raamkozijn, verzenddatum 6 januari 2022 (Z052411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28</meta:user-defined>
    <meta:user-defined meta:name="OVERHEIDop.GmbID/DC.identifier">gmb-2022-37628</meta:user-defined>
    <meta:user-defined meta:name="OVERHEIDop.versieInformatie"/>
  </office:meta>
</office:document-meta>
</file>