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Peddemorsweg 6-8, Frensdorferweg 37-39-41 en Bellinckhofweg 10' en beeldkwaliteitsplan “Rood voor Rood Frensdorferweg 41 Lattrop-Breklen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2 juli 2022 heeft vastgesteld:</text:p>
            <text:p text:style-name="tussenkopcur">het bestemmingsplan “Buitengebied, Peddemorsweg 6-8, Frensdorferweg 37-39-41 en Bellinckhofweg 10 en ontwerp-beeldkwaliteitsplan “Rood voor Rood Frensdorferweg 41 Lattrop-Breklenkamp””.</text:p>
            <text:p text:style-name="al">Het bestemmingsplan maakt voor de Peddemorsweg 6 te Saasveld extra bijgebouwen mogelijk. Het bouwvlak van de Peddemorsweg 8 wordt zodanig gewijzigd dat de reeds gerealiseerde woning binnen het bouwvlak valt. Voor de Frensdorferweg 37-39 te Lattrop-Breklenkamp wordt de bestaande tweede bedrijfswoning omgezet tot bedrijfsgebouw en wordt de bedrijfswoning van Frensdorferweg 41 ingezet als tweede bedrijfswoning. Het vrijkomende wooncontigent van Frensdorferweg 41 wordt doorgeschoven en zal samen met de Rood voor Rood woning een erfensemble vormen ter plaatse van de slooplocatie van het voormalige agrarische bedrijf Frensdorferweg 41. Op de locatie Bellinkchofweg 10 te Weerselo wordt een agrarische schuur gesloopt om in de benodigde sloopmeters te voorzien.</text:p>
            <text:p text:style-name="al"/>
            <text:p text:style-name="al">Ten opzichte van het ontwerp-bestemmingsplan zijn bij de vaststelling van het bestemmingsplan wijzigingen aangebracht. De wijzigingen zijn:</text:p>
            <text:list text:style-name="id1-3-2-2-1-7">
              <text:list-item text:style-override="id1-3-2-2-1-7-1">
                <text:number>1.</text:number>
                <text:p text:style-name="al">De verbeelding is ter plaatse van de Peddemorsweg 6 aangepast. De aanduiding ‘bijgebouw’ is wat vergroot, conform de situering van het nieuw te bouwen bijgebouw. Daarnaast is aan de zuidzijde de aangrenzende bestemmingen ‘Agrarisch -2’ en ‘Bos – Natuur’ toegevoegd. Dit is nodig, aangezien de woonbestemming ten opzichte van de huidige woonbestemming over een breedte van 5 meter is verkleind. Aangezien deze gronden wel binnen de bestaande woonbestemming vallen moeten ze dus binnen het plangebied met een andere bestemming worden opgenomen.</text:p>
              </text:list-item>
              <text:list-item text:style-override="id1-3-2-2-1-7-2">
                <text:number>2.</text:number>
                <text:p text:style-name="al">De verbeelding is ter plaatse van de Frensdorferweg 41 aangepast. De aanduiding ‘specifieke vorm van agrarisch uitgesloten - boom- en sierteelt’ is verruimd, zodat de beekzone weer de oorspronkelijke bescherming krijgt.</text:p>
              </text:list-item>
              <text:list-item text:style-override="id1-3-2-2-1-7-3">
                <text:number>3.</text:number>
                <text:p text:style-name="al">In artikel 1.42 is het begrip kelder gewijzigd;</text:p>
              </text:list-item>
              <text:list-item text:style-override="id1-3-2-2-1-7-4">
                <text:number>4.</text:number>
                <text:p text:style-name="al">Er is een nieuw artikel 1.55 (begrip: relatie) toegevoegd; </text:p>
              </text:list-item>
              <text:list-item text:style-override="id1-3-2-2-1-7-5">
                <text:number>5.</text:number>
                <text:p text:style-name="al">Aan artikel 3.3 is een nieuw lid l toegevoegd met betrekking tot uitsluiting van gebruik als sierteelt;</text:p>
              </text:list-item>
              <text:list-item text:style-override="id1-3-2-2-1-7-6">
                <text:number>6.</text:number>
                <text:p text:style-name="al">Er is een nieuw artikel 3.6 toegevoegd om te borgen dat voor de sloop van de schuren aan de Frensdorferweg 41 nader onderzoek wordt gedaan naar eventueel aanwezige vleermuizen; </text:p>
              </text:list-item>
              <text:list-item text:style-override="id1-3-2-2-1-7-7">
                <text:number>7.</text:number>
                <text:p text:style-name="al">Aan artikel 4.4.1 lid a en lid b en artikel 4.4.2 lid a en lid b is een aanduiding toegevoegd zodat er duidelijk onderscheid is in de verschillende slooplocaties;</text:p>
              </text:list-item>
              <text:list-item text:style-override="id1-3-2-2-1-7-8">
                <text:number>8.</text:number>
                <text:p text:style-name="al">Artikel 5.1 lid a en artikel 5.3 lid a zodat de referentiesituatie is vastgelegd met het feitelijke en planologisch maximaal toelaatbare aantal paarden;</text:p>
              </text:list-item>
              <text:list-item text:style-override="id1-3-2-2-1-7-9">
                <text:number>9.</text:number>
                <text:p text:style-name="al">Artikel 5.3.1 is gewijzigd zodat de verwijzing naar de te beëindigen woonfunctie in een te verplaatsen bedrijfswoning aan de Frensdorferweg 37-39 duidelijker is; </text:p>
              </text:list-item>
              <text:list-item text:style-override="id1-3-2-2-1-7-10">
                <text:number>10.</text:number>
                <text:p text:style-name="al">Artikel 8.2.1 lid 2 is gewijzigd zodat duidelijker is dat per bouwvlak 1 woning is toegestaan;</text:p>
              </text:list-item>
              <text:list-item text:style-override="id1-3-2-2-1-7-11">
                <text:number>11.</text:number>
                <text:p text:style-name="al">Artikel 8.4.2 lid a en b en artikel 8.4.3 lid a en b is gewijzigd zodat er duidelijk onderscheid is in de verschillende slooplocaties;</text:p>
              </text:list-item>
              <text:list-item text:style-override="id1-3-2-2-1-7-12">
                <text:number>12.</text:number>
                <text:p text:style-name="al">Aan artikel 9.2.1 is een nieuw artikel toegevoegd die relatie tussen de bestemmingsvlakken duidelijk maakt;</text:p>
              </text:list-item>
              <text:list-item text:style-override="id1-3-2-2-1-7-13">
                <text:number>13.</text:number>
                <text:p text:style-name="al">Artikel 9.2.1 is vernummerd en gesplitst in twee verschillende artikelen zodat het overzichtelijker is welke regels voor welk bouwwerk gelden. </text:p>
              </text:list-item>
              <text:list-item text:style-override="id1-3-2-2-1-7-14">
                <text:number>14.</text:number>
                <text:p text:style-name="al">Bijlagen 8 (landschappelijke inpassing Frensdorferweg) en 10 (landschappelijke inpassing Peddemorsweg 6-8) is op ondergeschikte punten gewijzigd zodat de ontwikkelingen beter worden ingepast en aangesloten wordt bij de gebiedseigen soorten.</text:p>
              </text:list-item>
            </text:list>
            <text:p text:style-name="al">De volledige wijzigingen zijn opgenomen in bijlage 11 (Nota ambtelijke wijziging) van de toelichting van het bestemmingsplan dat ter inzage ligt. </text:p>
            <text:p text:style-name="al"/>
            <text:p text:style-name="tussenkopcur">Ter inzage</text:p>
            <text:p text:style-name="al">Het papieren exemplaar van het bestemmingsplan ligt met ingang van 19 augustus 2022 t/m 30 sept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PEDWGFRENSWG-VG01.</text:p>
            <text:p text:style-name="al">Het plan is eveneens digitaal in te zien via de gemeentelijke website <text:a xlink:href="https://www.dinkelland.nl/ruimtelijke-plannen" xlink:type="simple">www.dinkelland.nl/ruimtelijke-plannen</text:a>. </text:p>
            <text:p text:style-name="al"/>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al"/>
            <text:p text:style-name="al"/>
            <text:p text:style-name="al">Burgemeester en wethouders maken tevens bekend dat gelijktijdig door de raad is vastgesteld:</text:p>
            <text:p text:style-name="al"/>
            <text:p text:style-name="tussenkopcur">Het beeldkwaliteitsplan “Rood voor Rood Frensdorferweg 41 Lattrop-Breklenkamp”.</text:p>
            <text:p text:style-name="al">Het beeldkwaliteitsplan heeft conform de Inspraakverordening voor een periode van zes weken voor een 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www.dinkelland.nl/ruimtelijke-plannen. </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62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Peddemorsweg 6-8, Frensdorferweg 37-39-41 en Bellinckhofweg 10' en beeldkwaliteitsplan “Rood voor Rood Frensdorferweg 41 Lattrop-Breklenkamp” Gemeenteblad</meta:user-defined>
    <meta:user-defined meta:name="DCTERMS.W3CDTF/DCTERMS.available">2022-08-18</meta:user-defined>
    <meta:user-defined meta:name="DCTERMS.W3CDTF/OVERHEIDop.jaargang">2022</meta:user-defined>
    <meta:user-defined meta:name="OVERHEIDop.publicationIssue">376277</meta:user-defined>
    <meta:user-defined meta:name="OVERHEIDop.GmbID/DC.identifier">gmb-2022-376277</meta:user-defined>
    <meta:user-defined meta:name="OVERHEIDop.versieInformatie"/>
  </office:meta>
</office:document-meta>
</file>