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pschorten beslistermijn voor het wijzigen van de gevels en plaatsen van 2 dakkapellen aan Monnickenmeer 1 te Monnick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schorten beslistermijn aanvraag omgevingsvergunning, Monnickenmeer 1 in Monnickendam, voor het wijzigen van de gevels en plaatsen van 2 dakkapellen (verzonden 15 augustus 2022)</text:p>
            <text:p text:style-name="common-al">Voor de activiteit(en):</text:p>
            <text:list text:style-name="id1-3-2-1-1-3">
              <text:list-item text:style-override="id1-3-2-1-1-3-1">
                <text:number>-</text:number>
                <text:p text:style-name="al"> het bouwen van een bouwwerk</text:p>
              </text:list-item>
            </text:list>
            <text:p text:style-name="common-al">De beslistermijn wordt met zes weken opgeschort om de aanvrager in de gelegenheid te stellen de aanvraag aan te passen.</text:p>
            <text:p text:style-name="common-al">Tegen een besluit tot het verlengen van de beslistermijn is in principe geen bezwaar of beroep mogelijk (artikel 6.3. Awb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376276</text:span><text:line-break/><text:date style:data-style-name="dag" text:fixed="true" text:date-value="2022-08-18"/><text:line-break/><text:date style:data-style-name="jaar" text:fixed="true" text:date-value="2022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6276</text:span><text:date style:data-style-name="nicedate" text:fixed="true" text:date-value="2022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6276</text:span><text:date style:data-style-name="nicedate" text:fixed="true" text:date-value="2022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pschorten beslistermijn voor het wijzigen van de gevels en plaatsen van 2 dakkapellen aan Monnickenmeer 1 te Monnickendam</meta:user-defined>
    <meta:user-defined meta:name="DCTERMS.W3CDTF/DCTERMS.available">2022-08-18</meta:user-defined>
    <meta:user-defined meta:name="DCTERMS.W3CDTF/OVERHEIDop.jaargang">2022</meta:user-defined>
    <meta:user-defined meta:name="OVERHEIDop.publicationIssue">376276</meta:user-defined>
    <meta:user-defined meta:name="OVERHEIDop.GmbID/DC.identifier">gmb-2022-376276</meta:user-defined>
    <meta:user-defined meta:name="OVERHEIDop.versieInformatie"/>
  </office:meta>
</office:document-meta>
</file>