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augustus 2022, Desiree Geeraertstraat 20, 5111 CH</text:span>
          </text:p>
            <text:p text:style-name="common-al">omzetten winkelpand naar vakantie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626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6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6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gen voor een omgevingsvergunning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6262</meta:user-defined>
    <meta:user-defined meta:name="OVERHEIDop.GmbID/DC.identifier">gmb-2022-376262</meta:user-defined>
    <meta:user-defined meta:name="OVERHEIDop.versieInformatie"/>
  </office:meta>
</office:document-meta>
</file>