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OMSCHRIJVING), BOUWEN VAN EEN APPARTEMENTENGEBOUW (MET TOEGANGSPARTIJ, GEMEENSCHAPPELIJKE RUIMTE, 92 WONINGEN EN FIETSENBERGINGEN) (VERVANGING VAN WINKEL EN KANTOORPAND), BURGEMEESTER KUPERUSPLEIN TEGENOVER NUMMER 132 EN 1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appartementengebouw (met toegangspartij, gemeenschappelijke ruimte, 92 woningen en fietsenbergingen) (vervanging van winkel en kantoorpand) op het perceel Burgemeester Kuperusplein tegenover nummer 132 en 138 te Heerenveen  (16-06-2022)</text:p>
            <text:p text:style-name="common-al"/>
            <text:p text:style-name="common-al"/>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626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CTIFICATIE OMSCHRIJVING), BOUWEN VAN EEN APPARTEMENTENGEBOUW (MET TOEGANGSPARTIJ, GEMEENSCHAPPELIJKE RUIMTE, 92 WONINGEN EN FIETSENBERGINGEN) (VERVANGING VAN WINKEL EN KANTOORPAND), BURGEMEESTER KUPERUSPLEIN TEGENOVER NUMMER 132 EN 138 HEERENVEEN</meta:user-defined>
    <meta:user-defined meta:name="DCTERMS.W3CDTF/DCTERMS.available">2022-08-18</meta:user-defined>
    <meta:user-defined meta:name="DCTERMS.W3CDTF/OVERHEIDop.jaargang">2022</meta:user-defined>
    <meta:user-defined meta:name="OVERHEIDop.publicationIssue">376261</meta:user-defined>
    <meta:user-defined meta:name="OVERHEIDop.GmbID/DC.identifier">gmb-2022-376261</meta:user-defined>
    <meta:user-defined meta:name="OVERHEIDop.versieInformatie"/>
  </office:meta>
</office:document-meta>
</file>