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Groenendijk (kavel 3 IJsselmaere (kad. NWK03 E1368)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2 heeft de Omgevingsdienst Midden-Holland (ODMH) namens de gemeente Zuidplas besloten om de beslistermijn voor de aanvraag met kenmerk 2021302872 voor het bouwen van een woning op de locatie Groenendijk (kavel 3 IJsselmaere (kad. NWK03 E1368) in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7626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26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26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Groenendijk (kavel 3 IJsselmaere (kad. NWK03 E1368) in Nieuwerkerk aan den IJssel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626</meta:user-defined>
    <meta:user-defined meta:name="OVERHEIDop.GmbID/DC.identifier">gmb-2022-37626</meta:user-defined>
    <meta:user-defined meta:name="OVERHEIDop.versieInformatie"/>
  </office:meta>
</office:document-meta>
</file>