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introductie van de RU op 23 augustus 2022 - Mariënburg 75 6511 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Mariënburg 75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32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25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introductie van de RU op 23 augustus 2022 - Mariënburg 75 6511 PS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57</meta:user-defined>
    <meta:user-defined meta:name="OVERHEIDop.GmbID/DC.identifier">gmb-2022-376257</meta:user-defined>
    <meta:user-defined meta:name="OVERHEIDop.versieInformatie"/>
  </office:meta>
</office:document-meta>
</file>