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Monnikevenne 49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nnikevenne 49 in Monnickendam voor het verbouwen van de woning</text:p>
            <text:p text:style-name="common-al">(ingekomen 10 augustus 2022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 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7625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5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5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Monnikevenne 49 te Monnickendam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256</meta:user-defined>
    <meta:user-defined meta:name="OVERHEIDop.GmbID/DC.identifier">gmb-2022-376256</meta:user-defined>
    <meta:user-defined meta:name="OVERHEIDop.versieInformatie"/>
  </office:meta>
</office:document-meta>
</file>