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dempen van een waterpartij en het verwijderen van een peilscheidingsdam aan De Erven 4 te Broek in Waterland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De Erven 4 in Broek in Waterland voor het dempen van een waterpartij en het verwijderen van een peilscheidingsdam</text:p>
            <text:p text:style-name="common-al">(ingekomen 26 juli 2022)</text:p>
            <text:p text:style-name="common-al">Voor de activiteiten:</text:p>
            <text:list text:style-name="id1-3-2-1-1-4">
              <text:list-item text:style-override="id1-3-2-1-1-4-1">
                <text:number>-</text:number>
                <text:p text:style-name="al"> het uitvoeren van een werk, geen bouwwerk zijnde</text:p>
              </text:list-item>
            </text:list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376250</text:span><text:line-break/><text:date style:data-style-name="dag" text:fixed="true" text:date-value="2022-08-18"/><text:line-break/><text:date style:data-style-name="jaar" text:fixed="true" text:date-value="2022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250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250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Aanvraag vergunning voor het dempen van een waterpartij en het verwijderen van een peilscheidingsdam aan De Erven 4 te Broek in Waterland</meta:user-defined>
    <meta:user-defined meta:name="DCTERMS.W3CDTF/DCTERMS.available">2022-08-18</meta:user-defined>
    <meta:user-defined meta:name="DCTERMS.W3CDTF/OVERHEIDop.jaargang">2022</meta:user-defined>
    <meta:user-defined meta:name="OVERHEIDop.publicationIssue">376250</meta:user-defined>
    <meta:user-defined meta:name="OVERHEIDop.GmbID/DC.identifier">gmb-2022-376250</meta:user-defined>
    <meta:user-defined meta:name="OVERHEIDop.versieInformatie"/>
  </office:meta>
</office:document-meta>
</file>