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tijdelijke verkeersmaatregelen voor een gehele wegafsluiting: de Wilgenlaan te Leimuiden zal worden afgesloten van 22 augustus t/m 9 september 2022, 4716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:4 augustus 2022</text:p>
            <text:p text:style-name="common-al"/>
            <text:p text:style-name="last-al">De Wilgenlaan te Leimuiden zal worden afgesloten van 22-08 t/m 09-09-2022 van wege werkzaamhed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376243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243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243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Verkeer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Kennisgeving melding tijdelijke verkeersmaatregelen voor een gehele wegafsluiting: de Wilgenlaan te Leimuiden zal worden afgesloten van 22 augustus t/m 9 september 2022, 471623</meta:user-defined>
    <meta:user-defined meta:name="DCTERMS.W3CDTF/DCTERMS.available">2022-08-18</meta:user-defined>
    <meta:user-defined meta:name="DCTERMS.W3CDTF/OVERHEIDop.jaargang">2022</meta:user-defined>
    <meta:user-defined meta:name="OVERHEIDop.publicationIssue">376243</meta:user-defined>
    <meta:user-defined meta:name="OVERHEIDop.GmbID/DC.identifier">gmb-2022-376243</meta:user-defined>
    <meta:user-defined meta:name="OVERHEIDop.versieInformatie"/>
  </office:meta>
</office:document-meta>
</file>