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ntbeleid Vlieland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span text:style-name="artikel_kop_label">Op grond van de APV Vlieland 2006 (en alle daaraan voorafgaande Algemene Plaatselijke Verordeningen) was voor het mogen venten op Vlieland een door burgemeester en wethouders afgegeven ventvergunning noodzakelijk.</text:span> In het kader van de deregulering kent de laatste model-APV van de VNG geen beperking meer met betrekking tot het venten. Wel zijn in artikel 5:15 derde lid enkele bepalingen opgenomen die het venten enigszins beperken.</text:p>
            <text:p text:style-name="subtitel">In het algemeen blijkt dat gemeenten die in het kader van de deregulering een nieuwe APV hebben vastgesteld de regels omtrent het venten uit het model van de VNG hebben overgenomen.</text:p>
            <text:p text:style-name="subtitel">Voor wat betreft de Vlielander situatie is in de nieuwe APV gekozen voor het vrijlaten van het venten met uitzondering van het strand, waarvoor een vergunning noodzakelijk is, en het door burgemeester en wethouders aanwijzen van een aantal delen van de gemeente waar het venten, gelet op artikel 5:15 derde lid, in het geheel niet is toegestaan.</text:p>
            <text:p text:style-name="subtitel">In deze notitie worden nadere regels gegeven voor het venten op het strand en delen van de gemeente aangewezen waar het  venten in verband met openbare orde, veiligheid, volksgezondheid of milieu niet is toegestaan.</text:p>
            <text:p text:style-name="subtitel">
              <text:span text:style-name="nadrukondlijn">Bepalingen Algemene Plaatselijke Verordening Vlieland 2011</text:span>
            </text:p>
            <text:p text:style-name="subtitel">
              <text:span text:style-name="nadrukvet">
                <text:span text:style-name="nadrukcur">Artikel 5:14 Begripsbepaling</text:span>
              </text:span>
            </text:p>
            <text:list text:style-name="id1-3-2-2-1-2">
              <text:list-item text:style-override="id1-3-2-2-1-2-1">
                <text:number>1.</text:number>
                <text:p text:style-name="al">
                <text:span text:style-name="nadrukcur">1. </text:span>
                <text:span text:style-name="nadrukcur">In deze afdeling wordt onder venten verstaan: het in de uitoefening van de ambulante handel te koop aanbieden, verkopen of afleveren van goederen dan wel diensten op een openbare en in de open lucht gelegen plaats of aan huis;</text:span>
              </text:p>
              </text:list-item>
              <text:list-item text:style-override="id1-3-2-2-1-2-2">
                <text:number>2.</text:number>
                <text:p text:style-name="al">
                <text:span text:style-name="nadrukcur">2. </text:span>
                <text:span text:style-name="nadrukcur">Onder venten wordt niet verstaan:</text:span>
              </text:p>
                <text:list text:style-name="id1-3-2-2-1-2-2-3">
                  <text:list-item text:style-override="id1-3-2-2-1-2-2-3-1">
                    <text:number>1.</text:number>
                    <text:p text:style-name="al">
                    <text:span text:style-name="nadrukcur">a. </text:span>
                    <text:span text:style-name="nadrukcur">het aan huis afleveren van goederen door of vanwege degene die dit doet ter exploitatie van zijn winkel als bedoeld in artikel 1 van de Winkeltijdenwet </text:span>
                  </text:p>
                  </text:list-item>
                  <text:list-item text:style-override="id1-3-2-2-1-2-2-3-2">
                    <text:number>2.</text:number>
                    <text:p text:style-name="al">
                    <text:span text:style-name="nadrukcur">b. </text:span>
                    <text:span text:style-name="nadrukcur">het te koop aanbieden, verkopen of afleveren van goederen dan wel het aanbieden van diensten op jaarmarkten en markten als bedoeld in artikel 160, eerste lid, onder h, van de Gemeentewet of op snuffelmarkten als bedoeld in artikel 5:22;</text:span>
                  </text:p>
                  </text:list-item>
                  <text:list-item text:style-override="id1-3-2-2-1-2-2-3-3">
                    <text:number>3.</text:number>
                    <text:p text:style-name="al">
                    <text:span text:style-name="nadrukcur">c. </text:span>
                    <text:span text:style-name="nadrukcur">het te koop aanbieden, verkopen of afleveren van goederen dan wel het aanbieden van diensten op een standplaats als bedoeld in artikel 5:17.</text:span>
                  </text:p>
                  </text:list-item>
                </text:list>
              </text:list-item>
            </text:list>
            <text:p text:style-name="al">
            <text:span text:style-name="nadrukvet">
              <text:span text:style-name="nadrukcur">Artikel 5:15 Ventverbod</text:span>
            </text:span>
          </text:p>
            <text:list text:style-name="id1-3-2-2-1-4">
              <text:list-item text:style-override="id1-3-2-2-1-4-1">
                <text:number>1.</text:number>
                <text:p text:style-name="al">
                <text:span text:style-name="nadrukcur">1. </text:span>
                <text:span text:style-name="nadrukcur">Het is verboden zonder vergunning van burgemeester en wethouders op het strand te venten.</text:span>
              </text:p>
              </text:list-item>
              <text:list-item text:style-override="id1-3-2-2-1-4-2">
                <text:number>2.</text:number>
                <text:p text:style-name="al">
                <text:span text:style-name="nadrukcur">2. </text:span>
                <text:span text:style-name="nadrukcur">Burgemeester en wethouders kunnen nadere regels en voorwaarden stellen aan een vergunning bedoeld in het eerste lid.</text:span>
              </text:p>
              </text:list-item>
              <text:list-item text:style-override="id1-3-2-2-1-4-3">
                <text:number>3.</text:number>
                <text:p text:style-name="al">
                <text:span text:style-name="nadrukcur">3. </text:span>
                <text:span text:style-name="nadrukcur">Het is verboden te venten op andere door burgemeester en wethouders aan te wijzen plaatsen, indien daardoor de openbare orde, de openbare veiligheid, de volksgezondheid of het milieu in gevaar komt.</text:span>
              </text:p>
              </text:list-item>
              <text:list-item text:style-override="id1-3-2-2-1-4-4">
                <text:number>4.</text:number>
                <text:p text:style-name="al">
                <text:span text:style-name="nadrukcur">4. </text:span>
                <text:span text:style-name="nadrukcur">Het is verboden te venten op zondagen voor 10.00 uur en na 18.00 uur en maandag t/m zaterdag voor 10.00 en na 22.00 uur.</text:span>
              </text:p>
              </text:list-item>
              <text:list-item text:style-override="id1-3-2-2-1-4-5">
                <text:number>5.</text:number>
                <text:p text:style-name="al">
                <text:span text:style-name="nadrukcur">5. </text:span>
                <text:span text:style-name="nadrukcur">Het verbod als bedoeld in het derde lid geldt niet voor zover in het daarin geregelde onderwerp wordt voorzien door artikel 5 van de Wegenverkeerswet.</text:span>
              </text:p>
              </text:list-item>
            </text:list>
            <text:p text:style-name="al">
            <text:span text:style-name="nadrukvet">
              <text:span text:style-name="nadrukondlijn">1. Nadere bepalingen ten aanzien van het venten op het strand</text:span>
            </text:span>
          </text:p>
            <text:list text:style-name="id1-3-2-2-1-6">
              <text:list-item text:style-override="id1-3-2-2-1-6-1">
                <text:number>1.</text:number>
                <text:p text:style-name="al">Onder <text:span text:style-name="nadrukvet">strand</text:span> wordt verstaan het strand als bedoeld in artikel 5:38 eerste lid onder a. van de APV Vlieland 2011.</text:p>
              </text:list-item>
              <text:list-item text:style-override="id1-3-2-2-1-6-2">
                <text:number>2.</text:number>
                <text:p text:style-name="al">Burgemeester en wethouders kunnen maximaal 3 ventvergunningen afgeven.</text:p>
              </text:list-item>
              <text:list-item text:style-override="id1-3-2-2-1-6-3">
                <text:number>3.</text:number>
                <text:p text:style-name="al">Op het strand is het venten met <text:span text:style-name="nadrukvet">gemotoriseerde</text:span> voertui­gen niet toegestaan tenzij gebruik wordt gemaakt van een <text:span text:style-name="nadrukvet">elektrisch aangedreven voertuig</text:span> waarbij de snelheid zich beperkt tot maximaal 25 km/h.</text:p>
              </text:list-item>
              <text:list-item text:style-override="id1-3-2-2-1-6-4">
                <text:number>4.</text:number>
                <text:p text:style-name="al">Het is verboden te venten op zondagen voor 10.00 uur en na 18.00 uur en maandag t/m zaterdag voor 10.00 en na 22.00 uur.</text:p>
              </text:list-item>
              <text:list-item text:style-override="id1-3-2-2-1-6-5">
                <text:number>5.</text:number>
                <text:p text:style-name="al">De venter dient voortdurend van plaats te veranderen, tenzij hij klanten aan het bedienen is.</text:p>
              </text:list-item>
              <text:list-item text:style-override="id1-3-2-2-1-6-6">
                <text:number>6.</text:number>
                <text:p text:style-name="al">Artikel 1.5 van de Algemene Plaatselijke Verordening Vlieland is mede van toepassing op de ventvergunningen die door de gemeente worden afgegeven. Dit betekent dat vergunningen persoonsgebonden zijn. Het doorverpachten, op welke wijze dan ook, van een door de gemeente Vlieland verleende ventvergunning is niet toegestaan. Venten is alleen toegestaan door de houder van de ventvergunning dan wel door een bij hem in dienst zijnde werknemer.</text:p>
              </text:list-item>
              <text:list-item text:style-override="id1-3-2-2-1-6-7">
                <text:number>7.</text:number>
                <text:p text:style-name="al">Per ondernemer wordt maximaal één ventvergunning voor het strand afgegeven op naam.</text:p>
              </text:list-item>
              <text:list-item text:style-override="id1-3-2-2-1-6-8">
                <text:number>8.</text:number>
                <text:p text:style-name="al">Er moet daadwerkelijk gebruik worden gemaakt van de vergunning. Bij geen gebruikmaking van de vergunning wordt deze ambtshalve ingetrokken.</text:p>
              </text:list-item>
            </text:list>
            <text:p text:style-name="al">
            <text:span text:style-name="nadrukvet">
              <text:span text:style-name="nadrukondlijn">2. Wachtlijst en toewijzing</text:span>
            </text:span>
          </text:p>
            <text:list text:style-name="id1-3-2-2-1-8">
              <text:list-item text:style-override="id1-3-2-2-1-8-1">
                <text:number>1.</text:number>
                <text:p text:style-name="al">Aanvragen voor toewijzing van ventvergunning voor het strand moeten schriftelijk bij burgemeester en wethouders worden ingediend.</text:p>
              </text:list-item>
              <text:list-item text:style-override="id1-3-2-2-1-8-2">
                <text:number>2.</text:number>
                <text:p text:style-name="al">De aanvrager dient een bewijs van inschrijving van het Centrale Registratiekantoor detailhandel-ambacht te overleggen.</text:p>
              </text:list-item>
              <text:list-item text:style-override="id1-3-2-2-1-8-3">
                <text:number>3.</text:number>
                <text:p text:style-name="al">De aanvragen voor een ventvergunning voor het strand worden in volgorde van binnenkomst op een wachtlijst geplaatst.</text:p>
              </text:list-item>
              <text:list-item text:style-override="id1-3-2-2-1-8-4">
                <text:number>4.</text:number>
                <text:p text:style-name="al">De aanvraag voor ventvergunning voor het strand moet 2 maanden voor dat deze komt te vervallen worden herhaald.</text:p>
              </text:list-item>
              <text:list-item text:style-override="id1-3-2-2-1-8-5">
                <text:number>5.</text:number>
                <text:p text:style-name="al">Een ventvergunning voor het strand is geldig voor een periode van maximaal 3/5 jaar. Burgemeester en wethouders kunnen na afloop van de periode besluiten, indien omstandigheden daartoe aanleiding geven, de ventvergunning niet meer uit te geven. Aan een eerder afgeven ventvergunning kunnen door de vergunninghouder <text:span text:style-name="nadrukondlijn">geen</text:span> rechten worden ontleend.</text:p>
              </text:list-item>
              <text:list-item text:style-override="id1-3-2-2-1-8-6">
                <text:number>6.</text:number>
                <text:p text:style-name="al">Voor vrijgekomen ventvergunningen voor het strand komen allereerst de ingeschrevenen op de in lid 2 c bedoelde lijst in aanmerking.</text:p>
              </text:list-item>
            </text:list>
            <text:p text:style-name="al">
            <text:span text:style-name="nadrukvet">
              <text:span text:style-name="nadrukondlijn">3. Doorhalen van gegadigden op wachtlijst</text:span>
            </text:span>
          </text:p>
            <text:p text:style-name="al">De inschrijving op de in voorwaarde 2 lid c bedoelde lijst wordt doorgehaald:</text:p>
            <text:list text:style-name="id1-3-2-2-1-11">
              <text:list-item text:style-override="id1-3-2-2-1-11-1">
                <text:number>1.</text:number>
                <text:p text:style-name="al">op verzoek van de ingeschrevene;</text:p>
              </text:list-item>
              <text:list-item text:style-override="id1-3-2-2-1-11-2">
                <text:number>2.</text:number>
                <text:p text:style-name="al">indien aanvragen niet tijdig zijn herhaald;</text:p>
              </text:list-item>
              <text:list-item text:style-override="id1-3-2-2-1-11-3">
                <text:number>3.</text:number>
                <text:p text:style-name="al">bij overlijden van de ingeschrevene;</text:p>
              </text:list-item>
              <text:list-item text:style-override="id1-3-2-2-1-11-4">
                <text:number>4.</text:number>
                <text:p text:style-name="al">wanneer aan de ingeschrevene een ventvergunning voor het strand wordt toegewezen;</text:p>
              </text:list-item>
            </text:list>
            <text:p text:style-name="al">
            <text:span text:style-name="nadrukvet">
              <text:span text:style-name="nadrukondlijn">4. Plaatsen waar het venten niet is toegestaan</text:span>
            </text:span>
          </text:p>
            <text:list text:style-name="id1-3-2-2-1-13">
              <text:list-item text:style-override="id1-3-2-2-1-13-1">
                <text:number>1.</text:number>
                <text:p text:style-name="al">Op grond van artikel 5:15 derde lid van de APV Vlieland 2011 is het in verband met gevaar voor de openbare orde, de openbare veiligheid, de volksgezondheid of het milieu niet toegestaan te venten op de plaatsen zoals aangegeven op de bij de APV behorende kaart.</text:p>
              </text:list-item>
              <text:list-item text:style-override="id1-3-2-2-1-13-2">
                <text:number>2.</text:number>
                <text:p text:style-name="al">Burgemeester en wethouders kunnen plaatsen aanwijzen waar het tijdens evenementen en/of festiviteiten in verband met gevaar voor de openbare orde, de openbare veiligheid, de volksgezondheid of het milieu, gedurende een vooraf bepaalde periode niet is toegestaan te venten.</text:p>
              </text:list-item>
              <text:list-item text:style-override="id1-3-2-2-1-13-3">
                <text:number>3.</text:number>
                <text:p text:style-name="al">Burgemeester en wethouders kunnen voor nader aan te geven plaatsen, in incidentele gevallen, ontheffing verlenen van het verbod zoals bedoeld in lid a. van dit artikel.</text:p>
              </text:list-item>
            </text:list>
            <text:p text:style-name="al">
            <text:span text:style-name="nadrukvet">
              <text:span text:style-name="nadrukondlijn"> 5. Overige bepalingen ten aanzien van het venten op de openbare weg en strand</text:span>
            </text:span>
          </text:p>
            <text:list text:style-name="id1-3-2-2-1-15">
              <text:list-item text:style-override="id1-3-2-2-1-15-1">
                <text:number>1.</text:number>
                <text:p text:style-name="al">voor het venten op plaatsen en/of terreinen in eigendom van derden is tevens toestemming vereist van de eigenaar van het terrein.</text:p>
              </text:list-item>
              <text:list-item text:style-override="id1-3-2-2-1-15-2">
                <text:number>2.</text:number>
                <text:p text:style-name="al">De venter dient voortdurend van plaats te veranderen, tenzij hij klanten aan het bedienen is.</text:p>
              </text:list-item>
            </text:list>
            <text:p text:style-name="al">Aldus besloten in hun vergadering van 29 mei 2012</text:p>
            <text:p text:style-name="al">Vlieland, 29 mei  2012</text:p>
            <text:p text:style-name="al">Burgemeester en wethouders van Vlieland,</text:p>
            <text:p text:style-name="al">de secretaris, de burgemeeste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623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3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3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DC.source">Artikel 5:15 derde lid APV Vlieland 2011]|[http://www.vlieland.nl</meta:user-defined>
    <meta:user-defined meta:name="DCTERMS.alternative">Ventbeleid Vlieland 2012</meta:user-defined>
    <dc:language>nl</dc:language>
    <meta:user-defined meta:name="OVERHEIDop.locatietype/OVERHEIDop.gebiedsmarkering">Gemeente</meta:user-defined>
    <meta:user-defined meta:name="DC.title">Ventbeleid Vlieland 2012</meta:user-defined>
    <meta:user-defined meta:name="DCTERMS.W3CDTF/DCTERMS.available">2022-08-18</meta:user-defined>
    <meta:user-defined meta:name="DCTERMS.W3CDTF/OVERHEIDop.jaargang">2022</meta:user-defined>
    <meta:user-defined meta:name="OVERHEIDop.publicationIssue">376238</meta:user-defined>
    <meta:user-defined meta:name="OVERHEIDop.betreftRegeling">CVDR680694_1</meta:user-defined>
    <meta:user-defined meta:name="xs:date/OVERHEIDop.startdatum">2012-07-29</meta:user-defined>
    <meta:user-defined meta:name="OVERHEIDop.GmbID/DC.identifier">gmb-2022-376238</meta:user-defined>
    <meta:user-defined meta:name="OVERHEIDop.versieInformatie"/>
  </office:meta>
</office:document-meta>
</file>