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224 Gilzerbaan 198 te Tilburg, bouwen van een nieuwe woning, verzonden 16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224 - B - Gilzerbaan 1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623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3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23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224 Gilzerbaan 198 te Tilburg, bouwen van een nieuwe woning, verzonden 16 augustus 2022.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234</meta:user-defined>
    <meta:user-defined meta:name="OVERHEIDop.GmbID/DC.identifier">gmb-2022-376234</meta:user-defined>
    <meta:user-defined meta:name="OVERHEIDop.versieInformatie"/>
  </office:meta>
</office:document-meta>
</file>