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erlinge Stasjonsstrjitte 3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e Westereen, Ferlinge Stasjonsstrjitte 34, het tijdelijk toestaan van een horecagelegenheid (brief verlenging is verstuurd op 16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623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950</meta:user-defined>
    <dc:language>nl</dc:language>
    <meta:user-defined meta:name="OVERHEIDop.locatietype/OVERHEIDop.gebiedsmarkering">Adres</meta:user-defined>
    <meta:user-defined meta:name="DC.title">Verlenging beslistermijn Ferlinge Stasjonsstrjitte 34 te De Westere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233</meta:user-defined>
    <meta:user-defined meta:name="OVERHEIDop.GmbID/DC.identifier">gmb-2022-376233</meta:user-defined>
    <meta:user-defined meta:name="OVERHEIDop.versieInformatie"/>
  </office:meta>
</office:document-meta>
</file>