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voor de verkoop van Perzische gerechten, Döner, snacks, friet en alcoholvrije dranken - Waalkade thv Grote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884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23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voor de verkoop van Perzische gerechten, Döner, snacks, friet en alcoholvrije dranken - Waalkade thv Grotestraat te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31</meta:user-defined>
    <meta:user-defined meta:name="OVERHEIDop.GmbID/DC.identifier">gmb-2022-376231</meta:user-defined>
    <meta:user-defined meta:name="OVERHEIDop.versieInformatie"/>
  </office:meta>
</office:document-meta>
</file>