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GROTEN EN VERANDEREN VAN EEN WONING, PARALLELWEG 31 HEERENVE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vergroten en veranderen van een woning op het perceel Parallelweg 31 te Heerenveen Parallelweg 31 te Heerenveen  (15-08-2022)</text:p>
            <text:p text:style-name="common-al"/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376229</text:span><text:line-break/><text:date style:data-style-name="dag" text:fixed="true" text:date-value="2022-08-18"/><text:line-break/><text:date style:data-style-name="jaar" text:fixed="true" text:date-value="2022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6229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6229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VERGROTEN EN VERANDEREN VAN EEN WONING, PARALLELWEG 31 HEERENVEEN.</meta:user-defined>
    <meta:user-defined meta:name="DCTERMS.W3CDTF/DCTERMS.available">2022-08-18</meta:user-defined>
    <meta:user-defined meta:name="DCTERMS.W3CDTF/OVERHEIDop.jaargang">2022</meta:user-defined>
    <meta:user-defined meta:name="OVERHEIDop.publicationIssue">376229</meta:user-defined>
    <meta:user-defined meta:name="OVERHEIDop.GmbID/DC.identifier">gmb-2022-376229</meta:user-defined>
    <meta:user-defined meta:name="OVERHEIDop.versieInformatie"/>
  </office:meta>
</office:document-meta>
</file>