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laproos 14, 1441V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2 besloten de omgevingsvergunning voor Klaproos 14, 1441V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in gebruik nemen van een dak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augustus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622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2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2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Klaproos 14, 1441VB Purmerend</meta:user-defined>
    <meta:user-defined meta:name="DCTERMS.W3CDTF/DCTERMS.available">2022-08-18</meta:user-defined>
    <meta:user-defined meta:name="DCTERMS.W3CDTF/OVERHEIDop.jaargang">2022</meta:user-defined>
    <meta:user-defined meta:name="OVERHEIDop.externeBijlage">Dakterras - Greft - 1441VB 14 (herhaald)|exb-2022-47076</meta:user-defined>
    <meta:user-defined meta:name="OVERHEIDop.externeBijlage">omgevingsvergunning beschikking publiceerbaar|exb-2022-47077</meta:user-defined>
    <meta:user-defined meta:name="OVERHEIDop.publicationIssue">376224</meta:user-defined>
    <meta:user-defined meta:name="OVERHEIDop.GmbID/DC.identifier">gmb-2022-376224</meta:user-defined>
    <meta:user-defined meta:name="OVERHEIDop.versieInformatie"/>
  </office:meta>
</office:document-meta>
</file>