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het aanpassen van gevelindeling en intern verbouwen aan Klein Vrijenban 3 te Delft </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3 | bouw, strijdig met RO: aanbouwen en gevelindeling aanpassen en intern verbouwen | 10-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21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het aanpassen van gevelindeling en intern verbouwen aan Klein Vrijenban 3 te Delft</meta:user-defined>
    <meta:user-defined meta:name="DCTERMS.W3CDTF/DCTERMS.available">2022-08-18</meta:user-defined>
    <meta:user-defined meta:name="DCTERMS.W3CDTF/OVERHEIDop.jaargang">2022</meta:user-defined>
    <meta:user-defined meta:name="OVERHEIDop.publicationIssue">376211</meta:user-defined>
    <meta:user-defined meta:name="OVERHEIDop.GmbID/DC.identifier">gmb-2022-376211</meta:user-defined>
    <meta:user-defined meta:name="OVERHEIDop.versieInformatie"/>
  </office:meta>
</office:document-meta>
</file>