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oerhaaveweg 1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07153, Boerhaaveweg 11 te Noordwijk, het verwijderen van asbest en het vervangen van kozijnen, waarbij een tweetal kozijnen wijzigen</text:p>
            <text:p text:style-name="tussenkopcur">Het gaat om een verlengingsbesluit op grond van artikel 3.9 van de Wabo. 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7620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0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0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7153</meta:user-defined>
    <meta:user-defined meta:name="DCTERMS.abstract">het verwijderen van asbest en het vervangen van kozijnen, waarbij een tweetal kozijnen wijzigen</meta:user-defined>
    <dc:language>nl</dc:language>
    <meta:user-defined meta:name="OVERHEIDop.locatietype/OVERHEIDop.gebiedsmarkering">Adres</meta:user-defined>
    <meta:user-defined meta:name="DC.title">Verlengingsbesluit - Boerhaaveweg 11 te Noordwij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6208</meta:user-defined>
    <meta:user-defined meta:name="OVERHEIDop.GmbID/DC.identifier">gmb-2022-376208</meta:user-defined>
    <meta:user-defined meta:name="OVERHEIDop.versieInformatie"/>
  </office:meta>
</office:document-meta>
</file>