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aanleggen van een uitweg, Ring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heeft hiermee een vergunning van rechtswege verleend voor het aanleggen van een uitweg, aan de Ringstraat 8 te Brunssum.</text:p>
            <text:p text:style-name="common-al">Dossiernummer: 222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2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an rechtswege) voor het aanleggen van een uitweg, Ringstraat 8, Brunssum</meta:user-defined>
    <meta:user-defined meta:name="DCTERMS.W3CDTF/DCTERMS.available">2022-08-24</meta:user-defined>
    <meta:user-defined meta:name="DCTERMS.W3CDTF/OVERHEIDop.jaargang">2022</meta:user-defined>
    <meta:user-defined meta:name="OVERHEIDop.publicationIssue">376207</meta:user-defined>
    <meta:user-defined meta:name="OVERHEIDop.GmbID/DC.identifier">gmb-2022-376207</meta:user-defined>
    <meta:user-defined meta:name="OVERHEIDop.versieInformatie"/>
  </office:meta>
</office:document-meta>
</file>