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rovincialeweg Oost 4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juli 2022 heeft de Omgevingsdienst Midden-Holland (ODMH) namens de gemeente Krimpenerwaard een melding ontvangen ter plaatse van de Provincialeweg Oost 47 in Haastrecht.</text:p>
            <text:p text:style-name="common-al">Dit betreft: het in- en verkopen en onderhouden van personen auto's.</text:p>
            <text:p text:style-name="common-al">De melding is geregistreerd onder kenmerk 20221917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62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rovincialeweg Oost 47 in Haastr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03</meta:user-defined>
    <meta:user-defined meta:name="OVERHEIDop.GmbID/DC.identifier">gmb-2022-376203</meta:user-defined>
    <meta:user-defined meta:name="OVERHEIDop.versieInformatie"/>
  </office:meta>
</office:document-meta>
</file>