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 augustus 2022, <text:span text:style-name="nadrukvet">Zeepkistenrace Scouting Alphen</text:span> op zondag 18 september 2022 van 09:00 uur tot 23:00 uur in Alphen (395078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19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9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9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199</meta:user-defined>
    <meta:user-defined meta:name="OVERHEIDop.GmbID/DC.identifier">gmb-2022-376199</meta:user-defined>
    <meta:user-defined meta:name="OVERHEIDop.versieInformatie"/>
  </office:meta>
</office:document-meta>
</file>