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 augustus 2022, <text:span text:style-name="nadrukvet">Boerendag en Mudrace </text:span>op zaterdag 13 van 10:00 uur tot 24:00 en zondag 14 augustus 2022 van 00:00 uur tot 02:00 uur in Alphen (407467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19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194</meta:user-defined>
    <meta:user-defined meta:name="OVERHEIDop.GmbID/DC.identifier">gmb-2022-376194</meta:user-defined>
    <meta:user-defined meta:name="OVERHEIDop.versieInformatie"/>
  </office:meta>
</office:document-meta>
</file>