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2 sparren, 1 rode esdoorn, 1 berk en 1 kastanje, Pastoor Palsstraat 33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03</text:p>
            <text:p text:style-name="common-al">Ingekomen: 09 augustus 2022</text:p>
            <text:p text:style-name="common-al">Locatie: Pastoor Palsstraat 33 te ST. WILLEBRORD</text:p>
            <text:p text:style-name="common-al">Projectomschrijving: het kappen van 42 sparren, 1 rode esdoorn, 1 berk en 1 kastanje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619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42 sparren, 1 rode esdoorn, 1 berk en 1 kastanje, Pastoor Palsstraat 33 te St. Willebror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193</meta:user-defined>
    <meta:user-defined meta:name="OVERHEIDop.GmbID/DC.identifier">gmb-2022-376193</meta:user-defined>
    <meta:user-defined meta:name="OVERHEIDop.versieInformatie"/>
  </office:meta>
</office:document-meta>
</file>