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voordeur, De Braam 132 7421CB Deventer, [DVT00M01634] Deventer M 16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85</text:p>
            <text:p text:style-name="common-al">Ingekomen: 07-08-2022</text:p>
            <text:p text:style-name="common-al">Locatie: De Braam 132 7421CB Deventer, [DVT00M01634] Deventer M 1634.</text:p>
            <text:p text:style-name="common-al">Projectomschrijving: het vervangen van de voorde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1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85</meta:user-defined>
    <meta:user-defined meta:name="DCTERMS.abstract">het vervangen van de voordeur</meta:user-defined>
    <dc:language>nl</dc:language>
    <meta:user-defined meta:name="OVERHEIDop.locatietype/OVERHEIDop.gebiedsmarkering">Punt</meta:user-defined>
    <meta:user-defined meta:name="DC.title">Aanvraag omgevingsvergunning, het vervangen van de voordeur, De Braam 132 7421CB Deventer, [DVT00M01634] Deventer M 1634.</meta:user-defined>
    <meta:user-defined meta:name="DCTERMS.W3CDTF/DCTERMS.available">2022-08-18</meta:user-defined>
    <meta:user-defined meta:name="DCTERMS.W3CDTF/OVERHEIDop.jaargang">2022</meta:user-defined>
    <meta:user-defined meta:name="OVERHEIDop.publicationIssue">376187</meta:user-defined>
    <meta:user-defined meta:name="OVERHEIDop.GmbID/DC.identifier">gmb-2022-376187</meta:user-defined>
    <meta:user-defined meta:name="OVERHEIDop.versieInformatie"/>
  </office:meta>
</office:document-meta>
</file>