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 </text:span>
            <text:span text:style-name="nadrukvet">03 augustus, Avond 4 Daagse Alphen op 15 en 16 september van 17:30 </text:span>
            <text:span text:style-name="nadrukvet">uur</text:span>
            <text:span text:style-name="nadrukvet"> tot 20:30 </text:span>
            <text:span text:style-name="nadrukvet">uur</text:span>
            <text:span text:style-name="nadrukvet"> in CC den Heuvel, Heuvelstraat 5, Alphen (402530)</text:span>
          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618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8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8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6182</meta:user-defined>
    <meta:user-defined meta:name="OVERHEIDop.GmbID/DC.identifier">gmb-2022-376182</meta:user-defined>
    <meta:user-defined meta:name="OVERHEIDop.versieInformatie"/>
  </office:meta>
</office:document-meta>
</file>