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augustus 2022, <text:span text:style-name="nadrukvet">Vuelta op het Kerkplein</text:span> op zondag 21 augustus 2022 van 10:30 uur tot 24:00 uur in Alphen (407467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17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176</meta:user-defined>
    <meta:user-defined meta:name="OVERHEIDop.GmbID/DC.identifier">gmb-2022-376176</meta:user-defined>
    <meta:user-defined meta:name="OVERHEIDop.versieInformatie"/>
  </office:meta>
</office:document-meta>
</file>