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gezicht voor vervanging en uitbreiding van een schuur op het perceel Dorpsstraat 169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 in het beschermd stads- en dorpsgezicht’ voor vervanging en uitbreiding van een schuur op het perceel Dorpsstraat 169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3 augustus 2022. De gemeente Vlieland neemt daarover waarschijnlijk uiterlijk 8 oktober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7616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bouwen in het beschermd stads- en dorpsgezicht voor vervanging en uitbreiding van een schuur op het perceel Dorpsstraat 169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gezicht voor vervanging en uitbreiding van een schuur op het perceel Dorpsstraat 169 te Vlieland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63</meta:user-defined>
    <meta:user-defined meta:name="OVERHEIDop.GmbID/DC.identifier">gmb-2022-376163</meta:user-defined>
    <meta:user-defined meta:name="OVERHEIDop.versieInformatie"/>
  </office:meta>
</office:document-meta>
</file>