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tent ITGWO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melding voor een omgevingsvergunning ontvangen voor het onderdeel ‘Brandveilig gebruik’ voor het brandveilig gebruik van de tent ‘Club de Ville’ op het sportveld te Vlieland ten behoeve van het festival ITGWO 2022.</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3 augustus 2022. Aan een melding is géén procedure gebonden. Als de melding wordt geaccordeer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meld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7616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16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DCTERMS.abstract">Melding brandveilig gebruik tent ITGWO 2022</meta:user-defined>
    <dc:language>nl</dc:language>
    <meta:user-defined meta:name="OVERHEIDop.locatietype/OVERHEIDop.gebiedsmarkering">Punt</meta:user-defined>
    <meta:user-defined meta:name="DC.title">Melding brandveilig gebruik tent ITGWO 2022</meta:user-defined>
    <meta:user-defined meta:name="DCTERMS.W3CDTF/DCTERMS.available">2022-08-18</meta:user-defined>
    <meta:user-defined meta:name="DCTERMS.W3CDTF/OVERHEIDop.jaargang">2022</meta:user-defined>
    <meta:user-defined meta:name="OVERHEIDop.publicationIssue">376160</meta:user-defined>
    <meta:user-defined meta:name="OVERHEIDop.GmbID/DC.identifier">gmb-2022-376160</meta:user-defined>
    <meta:user-defined meta:name="OVERHEIDop.versieInformatie"/>
  </office:meta>
</office:document-meta>
</file>