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Hoeven 7 5688GS Oirschot, [123 N] Oirschot N 123</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6-2022 een omgevingsvergunning verleend. De gemeente geeft hiermee toestemming voor het bouwen van een loods aan Hoeven 7 5688GS Oirschot, Hoeven 7 5688GS Oirschot, [123 N] Oirschot N 123. Het kenmerk van de gemeente voor deze zaak is OIR-2022-03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15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IR-2022-0305</meta:user-defined>
    <meta:user-defined meta:name="DCTERMS.abstract">bouwen van een loods</meta:user-defined>
    <dc:language>nl</dc:language>
    <meta:user-defined meta:name="OVERHEIDop.locatietype/OVERHEIDop.gebiedsmarkering">Punt</meta:user-defined>
    <meta:user-defined meta:name="DC.title">Vergunning voor het bouwen van een loods aan Hoeven 7 5688GS Oirschot, [123 N] Oirschot N 123</meta:user-defined>
    <meta:user-defined meta:name="DCTERMS.W3CDTF/DCTERMS.available">2022-08-18</meta:user-defined>
    <meta:user-defined meta:name="DCTERMS.W3CDTF/OVERHEIDop.jaargang">2022</meta:user-defined>
    <meta:user-defined meta:name="OVERHEIDop.publicationIssue">376159</meta:user-defined>
    <meta:user-defined meta:name="OVERHEIDop.GmbID/DC.identifier">gmb-2022-376159</meta:user-defined>
    <meta:user-defined meta:name="OVERHEIDop.versieInformatie"/>
  </office:meta>
</office:document-meta>
</file>