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pslagloods - Het Zuid 26a, 9203T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26a, 9203TD Drachten, de bouw van een opslagloods, ontvangen: 2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1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Zuid 26a, 9203TD Drachten, de bouw van een opslagloods, ontvangen: 2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pslagloods - Het Zuid 26a, 9203TD Drach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15</meta:user-defined>
    <meta:user-defined meta:name="OVERHEIDop.GmbID/DC.identifier">gmb-2022-37615</meta:user-defined>
    <meta:user-defined meta:name="OVERHEIDop.versieInformatie"/>
  </office:meta>
</office:document-meta>
</file>