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Oudebildtdijk 287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2 heeft de gemeente een melding ontvangen op grond van het Activiteitenbesluit milieubeheer voor de locatie Oudebildtdijk 287 in St.-Annaparochie. De melding is geregistreerd onder zaaknummer MM-20220054. De melding betreft het houden van een akkerbouwbedrijf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614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4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4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Oudebildtdijk 287 in St.-Annaparochie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140</meta:user-defined>
    <meta:user-defined meta:name="OVERHEIDop.GmbID/DC.identifier">gmb-2022-376140</meta:user-defined>
    <meta:user-defined meta:name="OVERHEIDop.versieInformatie"/>
  </office:meta>
</office:document-meta>
</file>