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wijzigen en updaten van de brandmeld- en ontruimingsinstallatie aan Reinier de Graafweg 5 te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bouwwerk mho. op brandveiligheid: PVE brandmeld- en ontruimingsinstallatie wijzigen en updaten | 11-8-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13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3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3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trokken aanvraag voor het wijzigen en updaten van de brandmeld- en ontruimingsinstallatie aan Reinier de Graafweg 5 te Delft</meta:user-defined>
    <meta:user-defined meta:name="DCTERMS.W3CDTF/DCTERMS.available">2022-08-18</meta:user-defined>
    <meta:user-defined meta:name="DCTERMS.W3CDTF/OVERHEIDop.jaargang">2022</meta:user-defined>
    <meta:user-defined meta:name="OVERHEIDop.publicationIssue">376139</meta:user-defined>
    <meta:user-defined meta:name="OVERHEIDop.GmbID/DC.identifier">gmb-2022-376139</meta:user-defined>
    <meta:user-defined meta:name="OVERHEIDop.versieInformatie"/>
  </office:meta>
</office:document-meta>
</file>