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Manderveen, Pöttersweg 15: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Manderveen, Pöttersweg 15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613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3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3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1691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Tubbergen - melding artikel 8.41 wet milieubeheer - Manderveen, Pöttersweg 15: veranderen bedrijf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6137</meta:user-defined>
    <meta:user-defined meta:name="OVERHEIDop.GmbID/DC.identifier">gmb-2022-376137</meta:user-defined>
    <meta:user-defined meta:name="OVERHEIDop.versieInformatie"/>
  </office:meta>
</office:document-meta>
</file>