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Zandstraat 56 te Gennep: het openen van Domino's Pizza (verzenddatum: 16 augustus 2022) 2022-06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penen van Domino's Pizza op de Zandstraat 56 te Gennep 2022-0644</text:p>
            <text:p text:style-name="common-al">
            <text:span text:style-name="nadrukvet">Verzenddatum</text:span>
          </text:p>
            <text:p text:style-name="common-al">Dit besluit is verzonden op 16 augustus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7 augustus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76133</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133</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133</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Zandstraat 56 te Gennep: het openen van Domino's Pizza (verzenddatum: 16 augustus 2022) 2022-0644</meta:user-defined>
    <meta:user-defined meta:name="DCTERMS.W3CDTF/DCTERMS.available">2022-08-23</meta:user-defined>
    <meta:user-defined meta:name="DCTERMS.W3CDTF/OVERHEIDop.jaargang">2022</meta:user-defined>
    <meta:user-defined meta:name="OVERHEIDop.publicationIssue">376133</meta:user-defined>
    <meta:user-defined meta:name="OVERHEIDop.GmbID/DC.identifier">gmb-2022-376133</meta:user-defined>
    <meta:user-defined meta:name="OVERHEIDop.versieInformatie"/>
  </office:meta>
</office:document-meta>
</file>