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Rijksweg 20 te Milsbeek: het veranderen van een bedrijf (ontvangstdatum: 2 augustus 2022) 2022-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een bedrijf aan deRijksweg 20 te Milsbeek (2022-0893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612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Rijksweg 20 te Milsbeek: het veranderen van een bedrijf (ontvangstdatum: 2 augustus 2022) 2022-0893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6129</meta:user-defined>
    <meta:user-defined meta:name="OVERHEIDop.GmbID/DC.identifier">gmb-2022-376129</meta:user-defined>
    <meta:user-defined meta:name="OVERHEIDop.versieInformatie"/>
  </office:meta>
</office:document-meta>
</file>