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67 Zeusstraat 1 te Tilburg, realiseren van twee nieuwe modulaire gebouwen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367 - B - Ze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1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367 Zeusstraat 1 te Tilburg, realiseren van twee nieuwe modulaire gebouwen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27</meta:user-defined>
    <meta:user-defined meta:name="OVERHEIDop.GmbID/DC.identifier">gmb-2022-376127</meta:user-defined>
    <meta:user-defined meta:name="OVERHEIDop.versieInformatie"/>
  </office:meta>
</office:document-meta>
</file>