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pucijnerplein 24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2-08-2022 een aanvraag omgevingsvergunning ontvangen.</text:p>
            <text:p text:style-name="common-al">Het betreft een aanvraag op locatie Capucijnerplein 24 6021CB Budel met omschrijving wijziging deuren, ramen en brandtrappen in de verleende vergunning en zaaknummer 2022-277088.</text:p>
            <text:p text:style-name="common-al">De zaak is geregistreerd onder nummer 2022-2770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1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088</meta:user-defined>
    <meta:user-defined meta:name="DCTERMS.abstract">lameij Real Estate</meta:user-defined>
    <dc:language>nl</dc:language>
    <meta:user-defined meta:name="OVERHEIDop.locatietype/OVERHEIDop.gebiedsmarkering">Punt</meta:user-defined>
    <meta:user-defined meta:name="DC.title">Ingediende aanvraag omgevingsvergunning Capucijnerplein 24 6021CB Bu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18</meta:user-defined>
    <meta:user-defined meta:name="OVERHEIDop.GmbID/DC.identifier">gmb-2022-376118</meta:user-defined>
    <meta:user-defined meta:name="OVERHEIDop.versieInformatie"/>
  </office:meta>
</office:document-meta>
</file>