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loos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429/16204</text:p>
            <text:p text:style-name="common-al">Voor de activiteit: het organiseren van  Citykids Kinderclub</text:p>
            <text:p text:style-name="common-al">Voor: 16 september 2022 van 13.30 en 17.00 uur</text:p>
            <text:p text:style-name="common-al">Locatie: Kloosstraat Zwijndrecht</text:p>
            <text:p text:style-name="common-al">Datum besluit: 15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61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4429/16204</meta:user-defined>
    <dc:language>nl</dc:language>
    <meta:user-defined meta:name="OVERHEIDop.locatietype/OVERHEIDop.gebiedsmarkering">Weg</meta:user-defined>
    <meta:user-defined meta:name="DC.title">Melding klein evenement Kloosstraat in Zwij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116</meta:user-defined>
    <meta:user-defined meta:name="OVERHEIDop.GmbID/DC.identifier">gmb-2022-376116</meta:user-defined>
    <meta:user-defined meta:name="OVERHEIDop.versieInformatie"/>
  </office:meta>
</office:document-meta>
</file>